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736 - het wijzigen van de voorgevel van een woning op de locatie Fineerzaag 10, 1507 HV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708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8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8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736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080</meta:user-defined>
    <meta:user-defined meta:name="OVERHEIDop.GmbID/DC.identifier">gmb-2022-417080</meta:user-defined>
    <meta:user-defined meta:name="OVERHEIDop.versieInformatie"/>
  </office:meta>
</office:document-meta>
</file>