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345 - het bouwen van een dakkapel aan de voorzijde van een woning op de locatie Pieter Pauwstraat 10, 1501 TC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707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7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7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345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079</meta:user-defined>
    <meta:user-defined meta:name="OVERHEIDop.GmbID/DC.identifier">gmb-2022-417079</meta:user-defined>
    <meta:user-defined meta:name="OVERHEIDop.versieInformatie"/>
  </office:meta>
</office:document-meta>
</file>