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Galerij 23 5571RA Bergeijk, Galerij 1 5571RA Bergeijk, Galerij 13 5571RA Bergeijk, Galerij 17 5571RA Bergeijk, Galerij 21 5571RA Bergeijk, Galerij 3 5571RA Bergeijk, Galerij 15 5571RA Bergeijk, Galerij 11 5571RA Bergeijk, Galerij 5 5571RA Bergeijk, Galerij 7 5571RA Bergeijk, Galerij 9 5571RA Bergeijk, Galerij 29 5571RA Bergeijk, Galerij 31 5571RA Bergeijk,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508</text:p>
            <text:p text:style-name="common-al">Meldingsdatum: 31-08-2022</text:p>
            <text:p text:style-name="common-al">Omschrijving: Galerij 23 5571RA Bergeijk, Galerij 1 5571RA Bergeijk, Galerij 13 5571RA Bergeijk, Galerij 17 5571RA Bergeijk, Galerij 21 5571RA Bergeijk, Galerij 3 5571RA Bergeijk, Galerij 15 5571RA Bergeijk, Galerij 11 5571RA Bergeijk, Galerij 5 5571RA Bergeijk, Galerij 7 5571RA Bergeijk, Galerij 9 5571RA Bergeijk, Galerij 29 5571RA Bergeijk, Galerij 31 5571RA Bergeijk, verwijderen van asbest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17075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07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07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508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komen melding, Galerij 23 5571RA Bergeijk, Galerij 1 5571RA Bergeijk, Galerij 13 5571RA Bergeijk, Galerij 17 5571RA Bergeijk, Galerij 21 5571RA Bergeijk, Galerij 3 5571RA Bergeijk, Galerij 15 5571RA Bergeijk, Galerij 11 5571RA Bergeijk, Galerij 5 5571RA Bergeijk, Galerij 7 5571RA Bergeijk, Galerij 9 5571RA Bergeijk, Galerij 29 5571RA Bergeijk, Galerij 31 5571RA Bergeijk, verwijderen van asbest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075</meta:user-defined>
    <meta:user-defined meta:name="OVERHEIDop.GmbID/DC.identifier">gmb-2022-417075</meta:user-defined>
    <meta:user-defined meta:name="OVERHEIDop.versieInformatie"/>
  </office:meta>
</office:document-meta>
</file>