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liedrecht Kennisgeving ontvangst activiteitenbesluit milieubeheer Kerkbuurt 224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lie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Kerkbuurt 224 Sliedrecht</text:p>
            <text:p text:style-name="common-al">Het betrefthet oprichten van een dierenspeciaalzaak.</text:p>
            <text:p text:style-name="common-al">
            <text:span text:style-name="nadrukvet">Locatie: Kerkbuurt 224 Sliedrecht</text:span>
          </text:p>
            <text:p text:style-name="common-al">Datum ontvangst: 18 maart 2022</text:p>
            <text:p text:style-name="common-al">Deze melding is afgehandeld onder zaaknummer Z-22-406726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417073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073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073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Sliedrecht Kennisgeving ontvangst activiteitenbesluit milieubeheer Kerkbuurt 224 Sliedrecht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073</meta:user-defined>
    <meta:user-defined meta:name="OVERHEIDop.GmbID/DC.identifier">gmb-2022-417073</meta:user-defined>
    <meta:user-defined meta:name="OVERHEIDop.versieInformatie"/>
  </office:meta>
</office:document-meta>
</file>