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randveilig gebruiken voor kamerverhuur, Muldersweg 1 7951DG Staphorst, [SHT02AA01978] Staphorst AA 197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84</text:p>
            <text:p text:style-name="common-al">Ingekomen: 12-09-2022</text:p>
            <text:p text:style-name="common-al">Locatie: Muldersweg 1 7951DG Staphorst, [SHT02AA01978] Staphorst AA 1978</text:p>
            <text:p text:style-name="common-al">Projectomschrijving: het brandveilig gebruiken voor kamerver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07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7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84</meta:user-defined>
    <meta:user-defined meta:name="DCTERMS.abstract">het brandveilig gebruiken voor kamerverhuur</meta:user-defined>
    <dc:language>nl</dc:language>
    <meta:user-defined meta:name="OVERHEIDop.locatietype/OVERHEIDop.gebiedsmarkering">Punt</meta:user-defined>
    <meta:user-defined meta:name="DC.title">Aanvraag omgevingsvergunning, het brandveilig gebruiken voor kamerverhuur, Muldersweg 1 7951DG Staphorst, [SHT02AA01978] Staphorst AA 1978</meta:user-defined>
    <meta:user-defined meta:name="DCTERMS.W3CDTF/DCTERMS.available">2022-09-20</meta:user-defined>
    <meta:user-defined meta:name="DCTERMS.W3CDTF/OVERHEIDop.jaargang">2022</meta:user-defined>
    <meta:user-defined meta:name="OVERHEIDop.publicationIssue">417072</meta:user-defined>
    <meta:user-defined meta:name="OVERHEIDop.GmbID/DC.identifier">gmb-2022-417072</meta:user-defined>
    <meta:user-defined meta:name="OVERHEIDop.versieInformatie"/>
  </office:meta>
</office:document-meta>
</file>