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iethovensedijk 27 5571CR Bergeijk, plaatsen van een ondergronds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87</text:p>
            <text:p text:style-name="common-al">Meldingsdatum: 21-07-2022</text:p>
            <text:p text:style-name="common-al">Omschrijving: Riethovensedijk 27 5571CR Bergeijk, plaatsen van een ondergrondse tan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06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87</meta:user-defined>
    <meta:user-defined meta:name="DCTERMS.abstract">plaatsen van een ondergrondse tank</meta:user-defined>
    <dc:language>nl</dc:language>
    <meta:user-defined meta:name="OVERHEIDop.locatietype/OVERHEIDop.gebiedsmarkering">Punt</meta:user-defined>
    <meta:user-defined meta:name="DC.title">Ingekomen melding, Riethovensedijk 27 5571CR Bergeijk, plaatsen van een ondergrondse tan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69</meta:user-defined>
    <meta:user-defined meta:name="OVERHEIDop.GmbID/DC.identifier">gmb-2022-417069</meta:user-defined>
    <meta:user-defined meta:name="OVERHEIDop.versieInformatie"/>
  </office:meta>
</office:document-meta>
</file>