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asthuisstraat 3, 7101D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woning en het verwijderen asbest (vanwege brand) aan Gasthuisstraat 3, 7101DR Winterswijk</text:span>
          </text:p>
            <text:p text:style-name="common-al">De gemeente Winterswijk heeft een melding ontvangen. De melding is ingediend voor het Gedeeltelijk slopen van een woning en het verwijderen van asbest (vanwege brand) aan Gasthuisstraat 3, 7101DR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706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6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woning en het verwijderen asbest op locatie Gasthuisstraat 3, 7101DR Winterswijk</meta:user-defined>
    <dc:language>nl</dc:language>
    <meta:user-defined meta:name="OVERHEIDop.locatietype/OVERHEIDop.gebiedsmarkering">Punt</meta:user-defined>
    <meta:user-defined meta:name="DC.title">Kennisgeving ontvangst melding, Gasthuisstraat 3, 7101DR Winterswij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63</meta:user-defined>
    <meta:user-defined meta:name="OVERHEIDop.GmbID/DC.identifier">gmb-2022-417063</meta:user-defined>
    <meta:user-defined meta:name="OVERHEIDop.versieInformatie"/>
  </office:meta>
</office:document-meta>
</file>