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rpsplein 5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september 2022 een aanvraag omgevingsvergunning met zaaknummer <text:span text:style-name="nadrukvet">W-AOV220456</text:span> hebben ontvangen voor het plaatsen RVS rookkanaal tbv een pelletkachel op de locatie <text:span text:style-name="nadrukvet">Dorpsplein 5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706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orpsplein 5 in Zuiddorp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062</meta:user-defined>
    <meta:user-defined meta:name="OVERHEIDop.GmbID/DC.identifier">gmb-2022-417062</meta:user-defined>
    <meta:user-defined meta:name="OVERHEIDop.versieInformatie"/>
  </office:meta>
</office:document-meta>
</file>