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oshovensestraat 15 5561AR Riethoven,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34</text:p>
            <text:p text:style-name="common-al">Meldingsdatum: 13-09-2022</text:p>
            <text:p text:style-name="common-al">Omschrijving: Boshovensestraat 15 5561AR Riethoven, verwijderen van asbe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0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3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Ingekomen melding, Boshovensestraat 15 5561AR Riethoven, verwijderen van asbe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60</meta:user-defined>
    <meta:user-defined meta:name="OVERHEIDop.GmbID/DC.identifier">gmb-2022-417060</meta:user-defined>
    <meta:user-defined meta:name="OVERHEIDop.versieInformatie"/>
  </office:meta>
</office:document-meta>
</file>