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laan 4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3 september 2022 heeft de gemeente Wijdemeren een aanvraag omgevingsvergunning ontvangen voor het verwijderen van de draagmuur op de locatie Kerklaan 47 te Kortenhoef. De aanvraag is geregistreerd onder zaaknummer Z.7437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37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705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5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5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erklaan 47 te Kortenhoef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058</meta:user-defined>
    <meta:user-defined meta:name="OVERHEIDop.GmbID/DC.identifier">gmb-2022-417058</meta:user-defined>
    <meta:user-defined meta:name="OVERHEIDop.versieInformatie"/>
  </office:meta>
</office:document-meta>
</file>