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14 september 2022 hebben burgemeester en wethouders de volgende besluiten verzonden: </text:p>
            <text:p text:style-name="common-al">
            <text:span text:style-name="nadrukvet">Verleend (reguliere procedure)</text:span>
          </text:p>
            <text:p text:style-name="common-al">-<text:span text:style-name="nadrukvet"> Kloosterakker (Gaffel) kavel 180,</text:span> het bouwen van een woning en het aanleggen van een uitrit (22/09); </text:p>
            <text:p text:style-name="common-al">
            <text:span text:style-name="nadrukvet">- Lippepad 14, </text:span>het uitbreiden van de woning (13/09); </text:p>
            <text:p text:style-name="common-al">-<text:span text:style-name="nadrukvet"> Messchenveld (kad. sectie Y, nr. 815) kavel 4-6,</text:span> het bouwen van een bedrijfsverzamelgebouw en het aanleggen van een uitrit (13/09); </text:p>
            <text:p text:style-name="common-al">
            <text:span text:style-name="nadrukvet">- Nansenstraat 23, </text:span>het kappen van een boom, onder voorwaarde van herplant (14/09); </text:p>
            <text:p text:style-name="common-al">
            <text:span text:style-name="nadrukvet">- Vaart Z.Z. 41, </text:span>het tijdelijk plaatsen van een stacaravan (12/09); </text:p>
            <text:p text:style-name="common-al">-<text:span text:style-name="nadrukvet"> Veenwalweg, nabij De Veldkei,</text:span> het plaatsen van een informatiepaneel aardkundig monument peelo-zand (07/09).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705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5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5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Punt</meta:user-defined>
    <meta:user-defined meta:name="OVERHEIDop.locatietype/OVERHEIDop.gebiedsmarkering">Weg</meta:user-defined>
    <meta:user-defined meta:name="DC.title">Omgevingsvergunningen</meta:user-defined>
    <meta:user-defined meta:name="DCTERMS.W3CDTF/DCTERMS.available">2022-09-20</meta:user-defined>
    <meta:user-defined meta:name="DCTERMS.W3CDTF/OVERHEIDop.jaargang">2022</meta:user-defined>
    <meta:user-defined meta:name="OVERHEIDop.publicationIssue">417054</meta:user-defined>
    <meta:user-defined meta:name="OVERHEIDop.GmbID/DC.identifier">gmb-2022-417054</meta:user-defined>
    <meta:user-defined meta:name="OVERHEIDop.versieInformatie"/>
  </office:meta>
</office:document-meta>
</file>