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4 september 2022 zijn bij team Bouwen, Wonen en Ondernemen, de volgende aanvragen om omgevingsvergunning ingediend:</text:p>
            <text:p text:style-name="common-al">
            <text:span text:style-name="nadrukvet">- Bremstraat 223</text:span>, het plaatsen van een dakkapel;</text:p>
            <text:p text:style-name="common-al">
            <text:span text:style-name="nadrukvet">- Kloosterakker (Strooier), kavel 13</text:span>, het bouwen van een woning;</text:p>
            <text:p text:style-name="common-al">
            <text:span text:style-name="nadrukvet">- Molenstraat 273</text:span>, het brandveilig gebruik van een gebouw "de herbergier";</text:p>
            <text:p text:style-name="common-al">
            <text:span text:style-name="nadrukvet">- Riete 18</text:span>, het vergroten van een schuur;</text:p>
            <text:p text:style-name="common-al">
            <text:span text:style-name="nadrukvet">- Stadhouderslaan 88</text:span>, het plaatsen van een carport en het plaatsen van een erker;</text:p>
            <text:p text:style-name="common-al">
            <text:span text:style-name="nadrukvet">- Stedegroen 2</text:span>, het plaatsen van een rookkanaal;</text:p>
            <text:p text:style-name="common-al">
            <text:span text:style-name="nadrukvet">- Vaart N.Z. 194</text:span>, het dempen van een schouwsloot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1705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053</meta:user-defined>
    <meta:user-defined meta:name="OVERHEIDop.GmbID/DC.identifier">gmb-2022-417053</meta:user-defined>
    <meta:user-defined meta:name="OVERHEIDop.versieInformatie"/>
  </office:meta>
</office:document-meta>
</file>