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ykereind 28 5571EC Bergeijk, uitbreiden van een bijgebouw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444</text:p>
            <text:p text:style-name="common-al">Locatie: Eykereind 28 5571EC Bergeijk</text:p>
            <text:p text:style-name="common-al">Omschrijving: uitbreiden van een bijgebouw (fase 2)</text:p>
            <text:p text:style-name="common-al">Het besluit is verzonden op 15-09-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705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4</meta:user-defined>
    <meta:user-defined meta:name="DCTERMS.abstract">uitbreiden van een bijgebouw (fase 2)</meta:user-defined>
    <dc:language>nl</dc:language>
    <meta:user-defined meta:name="OVERHEIDop.locatietype/OVERHEIDop.gebiedsmarkering">Punt</meta:user-defined>
    <meta:user-defined meta:name="DC.title">Verleende omgevingsvergunning voor Eykereind 28 5571EC Bergeijk, uitbreiden van een bijgebouw (fase 2)</meta:user-defined>
    <meta:user-defined meta:name="DCTERMS.W3CDTF/DCTERMS.available">2022-09-19</meta:user-defined>
    <meta:user-defined meta:name="DCTERMS.W3CDTF/OVERHEIDop.jaargang">2022</meta:user-defined>
    <meta:user-defined meta:name="OVERHEIDop.publicationIssue">417052</meta:user-defined>
    <meta:user-defined meta:name="OVERHEIDop.GmbID/DC.identifier">gmb-2022-417052</meta:user-defined>
    <meta:user-defined meta:name="OVERHEIDop.versieInformatie"/>
  </office:meta>
</office:document-meta>
</file>