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tijdelijke lokalen voor 15 jaar ten behoeve van kinderopvang en basisschool, Javastraat 23, 1782D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Javastraat 23, 1782DA Den Helder<text:span text:style-name="nadrukvet"> : </text:span>hetplaatsen van tijdelijke lokalen voor 15 jaar ten behoeve van kinderopvang en basisschool</text:p>
            <text:p text:style-name="common-al">Verzenddatum: 18 augustus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705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5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5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tijdelijke lokalen voor 15 jaar ten behoeve van kinderopvang en basisschool op locatie Javastraat 23, 1782DA Den Helder</meta:user-defined>
    <dc:language>nl</dc:language>
    <meta:user-defined meta:name="OVERHEIDop.locatietype/OVERHEIDop.gebiedsmarkering">Punt</meta:user-defined>
    <meta:user-defined meta:name="DC.title">Buiten behandeling aanvraag plaatsen van tijdelijke lokalen voor 15 jaar ten behoeve van kinderopvang en basisschool, Javastraat 23, 1782DA Den Helder</meta:user-defined>
    <meta:user-defined meta:name="DCTERMS.W3CDTF/DCTERMS.available">2022-09-23</meta:user-defined>
    <meta:user-defined meta:name="DCTERMS.W3CDTF/OVERHEIDop.jaargang">2022</meta:user-defined>
    <meta:user-defined meta:name="OVERHEIDop.publicationIssue">417050</meta:user-defined>
    <meta:user-defined meta:name="OVERHEIDop.GmbID/DC.identifier">gmb-2022-417050</meta:user-defined>
    <meta:user-defined meta:name="OVERHEIDop.versieInformatie"/>
  </office:meta>
</office:document-meta>
</file>