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van een extra verdieping, Brouwerstraat 38, 1781T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rouwerstraat 38, 1781TM Den Helder: het realiseren van een extra verdieping</text:p>
            <text:p text:style-name="common-al">Datum ontvangst: 8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704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4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04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een extra verdieping op locatie Brouwerstraat 38, 1781TM Den Helder</meta:user-defined>
    <dc:language>nl</dc:language>
    <meta:user-defined meta:name="OVERHEIDop.locatietype/OVERHEIDop.gebiedsmarkering">Punt</meta:user-defined>
    <meta:user-defined meta:name="DC.title">Aangevraagde omgevingsvergunning realiseren van een extra verdieping, Brouwerstraat 38, 1781TM Den Held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7043</meta:user-defined>
    <meta:user-defined meta:name="OVERHEIDop.GmbID/DC.identifier">gmb-2022-417043</meta:user-defined>
    <meta:user-defined meta:name="OVERHEIDop.versieInformatie"/>
  </office:meta>
</office:document-meta>
</file>