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bouwen van agrarisch bedrijfsgebouw, Zuidelijke Meentsteeg 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donderdag 20 januari 2022 tot en met donderdag 27 januari 2022 de volgende aanvraag voor een omgevingsvergunning heeft ontvangen:</text:p>
            <text:p text:style-name="tussenkopcur">Ingediende aanvraag omgevingsvergunning</text:p>
            <text:p text:style-name="tussenkopcur">REGULIERE PROCEDURE</text:p>
            <text:p text:style-name="tussenkopcur">Bouwen</text:p>
            <text:p text:style-name="common-al">Het bouwen van een agrarisch bedrijfsgebouw, Zuidelijke Meentsteeg 20, Rhenen.</text:p>
            <text:p text:style-name="common-al">Aanvraagnummer: 6632971. Indieningsdatum: 24 januari 2022;</text:p>
            <text:p text:style-name="tussenkopcur">Inzien aanvraag</text:p>
            <text:p text:style-name="common-al">U kunt via <text:a xlink:href="mailto:vergunningen@rhenen.nl" xlink:type="simple">vergunningen@rhenen.nl</text:a> vragen om de stukken behorende bij een omgevingsvergunning per e-mail toegestuurd te krijgen. Voor het inzien van de stukken op een computer in het Huis van de Gemeente kunt u telefonisch een afspraak maken via (0317) 681 681.</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4170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0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Rhenen</meta:user-defined>
    <meta:user-defined meta:name="OVERHEIDop.Rubriek/DC.type">omgevingsvergunning</meta:user-defined>
    <meta:user-defined meta:name="OVERHEID.Informatietype/DC.type">officiële publicatie</meta:user-defined>
    <meta:user-defined meta:name="OVERHEID.Gemeente/DCTERMS.publisher">Rhenen</meta:user-defined>
    <meta:user-defined meta:name="OVERHEID.Gemeente/OVERHEID.authority">Rhen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henen - Ingediende aanvraag omgevingsvergunning (bouwen)bouwen van agrarisch bedrijfsgebouw, Zuidelijke Meentsteeg 20</meta:user-defined>
    <meta:user-defined meta:name="DCTERMS.W3CDTF/DCTERMS.available">2022-02-02</meta:user-defined>
    <meta:user-defined meta:name="DCTERMS.W3CDTF/OVERHEIDop.jaargang">2022</meta:user-defined>
    <meta:user-defined meta:name="OVERHEIDop.publicationIssue">41700</meta:user-defined>
    <meta:user-defined meta:name="OVERHEIDop.GmbID/DC.identifier">gmb-2022-41700</meta:user-defined>
    <meta:user-defined meta:name="OVERHEIDop.versieInformatie"/>
  </office:meta>
</office:document-meta>
</file>