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Pasteurweg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1 eenbesluit genomen op de aanvraag met zaaknummer SXO-20212841 voor een ontheffing APV/bijzondere wetten voor het plaatsen van eenafvalcontainer op de parkeerplaats voor de Pasteurweg 45 te Schoonhoven met de afmetingen: 4 meter (lengte), 2 meter (breedte), 1,65 meter (hoogte) in de periode van 1 januari 2022 tot en met 25 januari 2022 in verband met het leegruimen van een woning.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7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Pasteurweg te Schoonhoven</meta:user-defined>
    <meta:user-defined meta:name="DCTERMS.W3CDTF/DCTERMS.available">2022-01-05</meta:user-defined>
    <meta:user-defined meta:name="DCTERMS.W3CDTF/OVERHEIDop.jaargang">2022</meta:user-defined>
    <meta:user-defined meta:name="OVERHEIDop.publicationIssue">4170</meta:user-defined>
    <meta:user-defined meta:name="OVERHEIDop.GmbID/DC.identifier">gmb-2022-4170</meta:user-defined>
    <meta:user-defined meta:name="OVERHEIDop.versieInformatie"/>
  </office:meta>
</office:document-meta>
</file>