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Randweg 78 en 80 te Gennep: het bouwen van een beheerdershut en schapenstal (verzenddatum: 23 december 2021) 2021-1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beheerdershut en schapenstal nabij Randweg 78 en 80 te Gennep 2021-1009</text:p>
            <text:p text:style-name="common-al">
            <text:span text:style-name="nadrukvet">Verzenddatum</text:span>
          </text:p>
            <text:p text:style-name="common-al">Dit besluit is verzonden op 23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Nabij Randweg 78 en 80 te Gennep: het bouwen van een beheerdershut en schapenstal (verzenddatum: 23 december 2021) 2021-1009</meta:user-defined>
    <meta:user-defined meta:name="DCTERMS.W3CDTF/DCTERMS.available">2022-01-04</meta:user-defined>
    <meta:user-defined meta:name="DCTERMS.W3CDTF/OVERHEIDop.jaargang">2022</meta:user-defined>
    <meta:user-defined meta:name="OVERHEIDop.publicationIssue">417</meta:user-defined>
    <meta:user-defined meta:name="OVERHEIDop.GmbID/DC.identifier">gmb-2022-417</meta:user-defined>
    <meta:user-defined meta:name="OVERHEIDop.versieInformatie"/>
  </office:meta>
</office:document-meta>
</file>