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verbouwen woning, Utrechtsestraatweg 5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20 januari 2022 tot en met donderdag 27 januari 2022 de volgende aanvraag voor een omgevingsvergunning heeft ontvangen:</text:p>
            <text:p text:style-name="tussenkopcur">Ingediende aanvraag omgevingsvergunning</text:p>
            <text:p text:style-name="tussenkopcur">REGULIERE PROCEDURE</text:p>
            <text:p text:style-name="tussenkopcur">Bouwen</text:p>
            <text:p text:style-name="common-al">Het verbouwen van de woning, Utrechtsestraatweg 57, Rhenen. Aanvraagnummer: 6302871.</text:p>
            <text:p text:style-name="common-al">Indieningsdatum: 27 januari 2022. </text:p>
            <text:p text:style-name="tussenkopcur">Inzien aanvraag</text:p>
            <text:p text:style-name="common-al">U kunt via <text:a xlink:href="mailto:vergunningen@rhenen.nl" xlink:type="simple">vergunningen@rhenen.nl</text:a>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1698</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98</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98</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Ingediende aanvraag omgevingsvergunning (bouwen) verbouwen woning, Utrechtsestraatweg 57</meta:user-defined>
    <meta:user-defined meta:name="DCTERMS.W3CDTF/DCTERMS.available">2022-02-02</meta:user-defined>
    <meta:user-defined meta:name="DCTERMS.W3CDTF/OVERHEIDop.jaargang">2022</meta:user-defined>
    <meta:user-defined meta:name="OVERHEIDop.publicationIssue">41698</meta:user-defined>
    <meta:user-defined meta:name="OVERHEIDop.GmbID/DC.identifier">gmb-2022-41698</meta:user-defined>
    <meta:user-defined meta:name="OVERHEIDop.versieInformatie"/>
  </office:meta>
</office:document-meta>
</file>