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bouwen) plaatsen terrasschermen en overkapping, Utrechtsestraatweg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januari 2022 tot en met donderdag 27 jan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plaatsen van terrasschermen en een –overkapping, Utrechtsestraatweg 2, Rhenen. Aanvraagnummer: 6675937. Indieningsdatum: 23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6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Rhenen - Ingediende aanvraag omgevingsvergunning ( bouwen) plaatsen terrasschermen en overkapping, Utrechtsestraatweg 2</meta:user-defined>
    <meta:user-defined meta:name="DCTERMS.W3CDTF/DCTERMS.available">2022-02-02</meta:user-defined>
    <meta:user-defined meta:name="DCTERMS.W3CDTF/OVERHEIDop.jaargang">2022</meta:user-defined>
    <meta:user-defined meta:name="OVERHEIDop.publicationIssue">41697</meta:user-defined>
    <meta:user-defined meta:name="OVERHEIDop.GmbID/DC.identifier">gmb-2022-41697</meta:user-defined>
    <meta:user-defined meta:name="OVERHEIDop.versieInformatie"/>
  </office:meta>
</office:document-meta>
</file>