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Gustav Mahlerlaan 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RVV, 16-09-2022, Gustav Mahlerlaan 153 tm 393, Media Acitviteit Politie, Locatie: Gustav Mahlerlaan 153</text:p>
            <text:p text:style-name="common-al">Looptijd :-- t/m 16-09-2022</text:p>
            <text:p text:style-name="common-al">Verzonden naar aanvrager op: 14-09-2022</text:p>
            <text:p text:style-name="common-al">Kenmerk gemeente: Z/22/20792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7924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963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963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963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9247</meta:user-defined>
    <meta:user-defined meta:name="DCTERMS.abstract">RVV, 16-09-2022, Gustav Mahlerlaan 153 tm 393, Media Acitviteit Politie, Gustav Mahlerlaan 153</meta:user-defined>
    <dc:language>nl</dc:language>
    <meta:user-defined meta:name="OVERHEIDop.locatietype/OVERHEIDop.gebiedsmarkering">Punt</meta:user-defined>
    <meta:user-defined meta:name="DC.title">Besluit apv vergunning Verleend Gustav Mahlerlaan 153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6963</meta:user-defined>
    <meta:user-defined meta:name="OVERHEIDop.GmbID/DC.identifier">gmb-2022-416963</meta:user-defined>
    <meta:user-defined meta:name="OVERHEIDop.versieInformatie"/>
  </office:meta>
</office:document-meta>
</file>