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tijdelijk plaatsen stretchtent, Utrechtsestraat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januari 2022 tot en met donderdag 27 januar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tijdelijk plaatsen van een stretchtent, Utrechtsestraatweg 2, Rhenen. </text:p>
            <text:p text:style-name="common-al">Aanvraagnummer: 6679847. Indieningsdatum: 24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tijdelijk plaatsen stretchtent, Utrechtsestraatweg 2</meta:user-defined>
    <meta:user-defined meta:name="DCTERMS.W3CDTF/DCTERMS.available">2022-02-02</meta:user-defined>
    <meta:user-defined meta:name="DCTERMS.W3CDTF/OVERHEIDop.jaargang">2022</meta:user-defined>
    <meta:user-defined meta:name="OVERHEIDop.publicationIssue">41696</meta:user-defined>
    <meta:user-defined meta:name="OVERHEIDop.GmbID/DC.identifier">gmb-2022-41696</meta:user-defined>
    <meta:user-defined meta:name="OVERHEIDop.versieInformatie"/>
  </office:meta>
</office:document-meta>
</file>