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enzijdig verhogen goothoogte, Maatste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eenzijdig verhogen van de goothoogte, Maatsteeg 6, Rhenen. Aanvraagnummer: 6683079.</text:p>
            <text:p text:style-name="common-al">Indieningsdatum: 25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enzijdig verhogen goothoogte, Maatsteeg 6</meta:user-defined>
    <meta:user-defined meta:name="DCTERMS.W3CDTF/DCTERMS.available">2022-02-02</meta:user-defined>
    <meta:user-defined meta:name="DCTERMS.W3CDTF/OVERHEIDop.jaargang">2022</meta:user-defined>
    <meta:user-defined meta:name="OVERHEIDop.publicationIssue">41694</meta:user-defined>
    <meta:user-defined meta:name="OVERHEIDop.GmbID/DC.identifier">gmb-2022-41694</meta:user-defined>
    <meta:user-defined meta:name="OVERHEIDop.versieInformatie"/>
  </office:meta>
</office:document-meta>
</file>