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kapel, Drift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januari 2022 tot en met donderdag 27 januar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plaatsen van een dakkapel, Driftweg 15, Elst. Aanvraagnummer: 6681923.</text:p>
            <text:p text:style-name="common-al">Indieningsdatum: 25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6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plaatsen dakkapel, Driftweg 15</meta:user-defined>
    <meta:user-defined meta:name="DCTERMS.W3CDTF/DCTERMS.available">2022-02-02</meta:user-defined>
    <meta:user-defined meta:name="DCTERMS.W3CDTF/OVERHEIDop.jaargang">2022</meta:user-defined>
    <meta:user-defined meta:name="OVERHEIDop.publicationIssue">41693</meta:user-defined>
    <meta:user-defined meta:name="OVERHEIDop.GmbID/DC.identifier">gmb-2022-41693</meta:user-defined>
    <meta:user-defined meta:name="OVERHEIDop.versieInformatie"/>
  </office:meta>
</office:document-meta>
</file>