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velaar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72</text:p>
            <text:p text:style-name="common-al">Verleend op 15 september 2022</text:p>
            <text:p text:style-name="common-al">het uitbreiden van een kantoorpand met aangebouwde loods en overkapping tegen een bestaande loods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689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9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9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372</meta:user-defined>
    <meta:user-defined meta:name="DCTERMS.abstract">het uitbreiden van een kantoorpand met aangebouwde loods en overkapping tegen een bestaande loods</meta:user-defined>
    <dc:language>nl</dc:language>
    <meta:user-defined meta:name="OVERHEIDop.locatietype/OVERHEIDop.gebiedsmarkering">Adres</meta:user-defined>
    <meta:user-defined meta:name="DC.title">Verleende omgevingsvergunning Nijvelaar 1 in Den Dung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6896</meta:user-defined>
    <meta:user-defined meta:name="OVERHEIDop.GmbID/DC.identifier">gmb-2022-416896</meta:user-defined>
    <meta:user-defined meta:name="OVERHEIDop.versieInformatie"/>
  </office:meta>
</office:document-meta>
</file>