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Piet Moeskops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Tuinen van West Fest ter hoogte van Piet Moeskopspad 20 1067HW AMSTERDAM</text:p>
            <text:p text:style-name="common-al">Datum van:18-09-2022</text:p>
            <text:p text:style-name="common-al">Datum t/m:18-09-2022</text:p>
            <text:p text:style-name="common-al">Tijd van: 12:00</text:p>
            <text:p text:style-name="common-al">Tijd tot: 20:00</text:p>
            <text:p text:style-name="common-al">Bezoekers drukste moment: 800</text:p>
            <text:p text:style-name="common-al">Activiteiten:Gevarieerd cultureel en muziekprogramma + straattheater + sport + eten/drinken (beperkt)</text:p>
            <text:p text:style-name="common-al">Verzonden naar aanvrager op: 14-09-2022</text:p>
            <text:p text:style-name="common-al">Kenmerk gemeente: Z/22/2067671</text:p>
            <text:p text:style-name="common-al"/>
            <text:p text:style-name="common-al">Het besluit en bijbehorende stukken kunt u per e-mail ontvangen. Stuur een e-mail naar 
  <text:a xlink:href="mailto:vthsdnw@amsterdam.nl?Subject=Dossier Z/22/2067671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9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9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67671</meta:user-defined>
    <meta:user-defined meta:name="DCTERMS.abstract">Verleend: evenementenvergunning ter hoogte van adres Piet Moeskopspad 20</meta:user-defined>
    <dc:language>nl</dc:language>
    <meta:user-defined meta:name="OVERHEIDop.locatietype/OVERHEIDop.gebiedsmarkering">Punt</meta:user-defined>
    <meta:user-defined meta:name="DC.title">Besluit evenementenvergunning Verleend Piet Moeskopspad 20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894</meta:user-defined>
    <meta:user-defined meta:name="OVERHEIDop.GmbID/DC.identifier">gmb-2022-416894</meta:user-defined>
    <meta:user-defined meta:name="OVERHEIDop.versieInformatie"/>
  </office:meta>
</office:document-meta>
</file>