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omweg 2 a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anuari 2022 een aanvraag voor een omgevingsvergunning ontvangen. Dit betreft het bouwen van een tribune ter plaatse van de Buitenomweg 2 a in Reeuwijk. De aanvraag is geregistreerd onder kenmerk 2022022096.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684</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84</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84</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itenomweg 2 a in Reeuwijk</meta:user-defined>
    <meta:user-defined meta:name="DCTERMS.W3CDTF/DCTERMS.available">2022-02-01</meta:user-defined>
    <meta:user-defined meta:name="DCTERMS.W3CDTF/OVERHEIDop.jaargang">2022</meta:user-defined>
    <meta:user-defined meta:name="OVERHEIDop.publicationIssue">41684</meta:user-defined>
    <meta:user-defined meta:name="OVERHEIDop.GmbID/DC.identifier">gmb-2022-41684</meta:user-defined>
    <meta:user-defined meta:name="OVERHEIDop.versieInformatie"/>
  </office:meta>
</office:document-meta>
</file>