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3 woningen op het kadastraal perceelnummer 411 te Leiderdorp gelegen naast de Hoofdstraat 205 LDPZ2022-0001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Kadastraal perceelnummer 411 te Leiderdorp gelegen naast de Hoofdstraat 205</text:p>
            <text:p text:style-name="common-al">Zaaknummer: LDPZ2022-000184</text:p>
            <text:p text:style-name="common-al">Datum verzending besluit: 14-09-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1681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81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81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184</meta:user-defined>
    <meta:user-defined meta:name="DCTERMS.abstract">Bouwen van 3 woningen</meta:user-defined>
    <dc:language>nl</dc:language>
    <meta:user-defined meta:name="OVERHEIDop.locatietype/OVERHEIDop.gebiedsmarkering">Punt</meta:user-defined>
    <meta:user-defined meta:name="DC.title">Verleende omgevingsvergunning voor het bouwen van 3 woningen op het kadastraal perceelnummer 411 te Leiderdorp gelegen naast de Hoofdstraat 205 LDPZ2022-000184</meta:user-defined>
    <meta:user-defined meta:name="DCTERMS.W3CDTF/DCTERMS.available">2022-09-16</meta:user-defined>
    <meta:user-defined meta:name="DCTERMS.W3CDTF/OVERHEIDop.jaargang">2022</meta:user-defined>
    <meta:user-defined meta:name="OVERHEIDop.publicationIssue">416816</meta:user-defined>
    <meta:user-defined meta:name="OVERHEIDop.GmbID/DC.identifier">gmb-2022-416816</meta:user-defined>
    <meta:user-defined meta:name="OVERHEIDop.versieInformatie"/>
  </office:meta>
</office:document-meta>
</file>