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n Engelsman 1 6026RB Maarheeze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op 14-09-2022 het besluit genomen om de aanvraag omgevingsvergunning met zaaknummer 2022-259060 buiten behandeling te laten.</text:p>
            <text:p text:style-name="common-al">De zaak betreft locatie Den Engelsman 1 6026RB Maarheeze en heeft de omschrijving "tijdelijke opslagruimte op eigen terrein Den Engelsman 1".</text:p>
            <text:p text:style-name="common-al">Indien u belanghebbende kunt u bezwaar maken tegen dit besluit.</text:p>
            <text:p text:style-name="common-al">De termijn voor het indienen van een bezwaar start op 15 september en duurt 6 weken, tot en met 27 oktober 2022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16806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80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80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9060</meta:user-defined>
    <meta:user-defined meta:name="DCTERMS.abstract">tijdelijke opslagruimte op eigen terrein Den Engelsman 1</meta:user-defined>
    <dc:language>nl</dc:language>
    <meta:user-defined meta:name="OVERHEIDop.locatietype/OVERHEIDop.gebiedsmarkering">Punt</meta:user-defined>
    <meta:user-defined meta:name="DC.title">Besluit aanvraag omgevingsvergunning Den Engelsman 1 6026RB Maarheeze buiten behandeling stell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806</meta:user-defined>
    <meta:user-defined meta:name="OVERHEIDop.GmbID/DC.identifier">gmb-2022-416806</meta:user-defined>
    <meta:user-defined meta:name="OVERHEIDop.versieInformatie"/>
  </office:meta>
</office:document-meta>
</file>