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apucijnerplein 17 6021C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4-09-2022 een besluit genomen op de aanvraag voor een omgevingsvergunning met zaaknummer 2022-259045.</text:p>
            <text:p text:style-name="common-al">De zaak betreft locatie Capucijnerplein 17 6021CA Budel en heeft de omschrijving "Plaatsen van rolcontainers". De vergunning is verleend.</text:p>
            <text:p text:style-name="common-al">Het besluit betreft de volgende onderdelen: Opslag roerende zaken/werkterrein.</text:p>
            <text:p text:style-name="common-al">Indien u belanghebbende kunt u bezwaar maken tegen dit besluit.</text:p>
            <text:p text:style-name="common-al">De termijn voor het indienen van een bezwaar start op 15 september 2022 en duurt 6 weken, tot en met 27 okto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680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59045</meta:user-defined>
    <meta:user-defined meta:name="DCTERMS.abstract">Plaatsen van rolcontainers</meta:user-defined>
    <dc:language>nl</dc:language>
    <meta:user-defined meta:name="OVERHEIDop.locatietype/OVERHEIDop.gebiedsmarkering">Punt</meta:user-defined>
    <meta:user-defined meta:name="DC.title">Besluit aanvraag omgevingsvergunning Capucijnerplein 17 6021CA Bud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801</meta:user-defined>
    <meta:user-defined meta:name="OVERHEIDop.GmbID/DC.identifier">gmb-2022-416801</meta:user-defined>
    <meta:user-defined meta:name="OVERHEIDop.versieInformatie"/>
  </office:meta>
</office:document-meta>
</file>