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van 2 kruiskozijnen en het herplaatsen van de glas in lood ramen aan de Dreef 1 in Brakel. Zaaknummer: ODR2115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21. De aanvraag omgevingsvergunning heeft betrekking op het restaureren van 2 kruiskozijnen en het herplaatsen van de glas in lood ramen op het adres Dreef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0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staureren van 2 kruiskozijnen en het herplaatsen van de glas in lood ramen aan de Dreef 1 in Brakel. Zaaknummer: ODR2115809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68</meta:user-defined>
    <meta:user-defined meta:name="OVERHEIDop.GmbID/DC.identifier">gmb-2022-4168</meta:user-defined>
    <meta:user-defined meta:name="OVERHEIDop.versieInformatie"/>
  </office:meta>
</office:document-meta>
</file>