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SRD00B03036] Soerendonk B 3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09-2022 een besluit genomen op de aanvraag voor een omgevingsvergunning met zaaknummer 2022-258816.</text:p>
            <text:p text:style-name="common-al">De zaak betreft locatie [SRD00B03036] Soerendonk B 3036 en heeft de omschrijving "Opricht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5 september 2022 en duurt 6 weken, tot en met 27 okto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679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16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Besluit aanvraag omgevingsvergunning [SRD00B03036] Soerendonk B 303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98</meta:user-defined>
    <meta:user-defined meta:name="OVERHEIDop.GmbID/DC.identifier">gmb-2022-416798</meta:user-defined>
    <meta:user-defined meta:name="OVERHEIDop.versieInformatie"/>
  </office:meta>
</office:document-meta>
</file>