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ibula 7 6027R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09-2022 een besluit genomen op de aanvraag voor een omgevingsvergunning met zaaknummer 2022-268635.</text:p>
            <text:p text:style-name="common-al">De zaak betreft locatie Fibula 7 6027RT Soerendonk en heeft de omschrijving "Tijdelijk bewonen van de bestaande garage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4 september 2022 en duurt 6 weken, tot en met 26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79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8635</meta:user-defined>
    <meta:user-defined meta:name="DCTERMS.abstract">Tijdelijk bewonen van de bestaande garage</meta:user-defined>
    <dc:language>nl</dc:language>
    <meta:user-defined meta:name="OVERHEIDop.locatietype/OVERHEIDop.gebiedsmarkering">Punt</meta:user-defined>
    <meta:user-defined meta:name="DC.title">Besluit aanvraag omgevingsvergunning Fibula 7 6027RT Soerendon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97</meta:user-defined>
    <meta:user-defined meta:name="OVERHEIDop.GmbID/DC.identifier">gmb-2022-416797</meta:user-defined>
    <meta:user-defined meta:name="OVERHEIDop.versieInformatie"/>
  </office:meta>
</office:document-meta>
</file>