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aliseren van een inrit, Rembrandtstraat 9, 1789AG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Rembrandtstraat 9, 1789AG Huisduinen: het realiseren van een inrit</text:p>
            <text:p text:style-name="common-al">Verzenddatum: 13 september 2022</text:p>
            <text:p text:style-name="common-al">Nieuwe uiterste beslistermijn: 26 okto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79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9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9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realiseren inrit op de locatie Rembrandtstraat 9, 1789AG Huisduinen</meta:user-defined>
    <dc:language>nl</dc:language>
    <meta:user-defined meta:name="OVERHEIDop.locatietype/OVERHEIDop.gebiedsmarkering">Punt</meta:user-defined>
    <meta:user-defined meta:name="DC.title">Verlengen beslistermijn realiseren van een inrit, Rembrandtstraat 9, 1789AG Huisduinen</meta:user-defined>
    <meta:user-defined meta:name="DCTERMS.W3CDTF/DCTERMS.available">2022-09-23</meta:user-defined>
    <meta:user-defined meta:name="DCTERMS.W3CDTF/OVERHEIDop.jaargang">2022</meta:user-defined>
    <meta:user-defined meta:name="OVERHEIDop.publicationIssue">416795</meta:user-defined>
    <meta:user-defined meta:name="OVERHEIDop.GmbID/DC.identifier">gmb-2022-416795</meta:user-defined>
    <meta:user-defined meta:name="OVERHEIDop.versieInformatie"/>
  </office:meta>
</office:document-meta>
</file>