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voor het realiseren van een dakkapel op het achterdakvlak, De Keizerskroon 246, 1787BT Julianadorp</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De Keizerskroon 246, 1787BT Julianadorp: het realiseren van een dakkapel op het achterdakvlak</text:p>
            <text:p text:style-name="common-al">Verzenddatum: 9 september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16793</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793</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793</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realiseren van een dakkapel op het achterdakvlak op de locatie De Keizerskroon 246, 1787BT Julianadorp</meta:user-defined>
    <dc:language>nl</dc:language>
    <meta:user-defined meta:name="OVERHEIDop.locatietype/OVERHEIDop.gebiedsmarkering">Punt</meta:user-defined>
    <meta:user-defined meta:name="DC.title">Verlenen omgevingsvergunning voor het realiseren van een dakkapel op het achterdakvlak, De Keizerskroon 246, 1787BT Julianadorp</meta:user-defined>
    <meta:user-defined meta:name="DCTERMS.W3CDTF/DCTERMS.available">2022-09-23</meta:user-defined>
    <meta:user-defined meta:name="DCTERMS.W3CDTF/OVERHEIDop.jaargang">2022</meta:user-defined>
    <meta:user-defined meta:name="OVERHEIDop.publicationIssue">416793</meta:user-defined>
    <meta:user-defined meta:name="OVERHEIDop.GmbID/DC.identifier">gmb-2022-416793</meta:user-defined>
    <meta:user-defined meta:name="OVERHEIDop.versieInformatie"/>
  </office:meta>
</office:document-meta>
</file>