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wolsedijk 18, 8061 RD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2 september </text:span>
            <text:span text:style-name="nadrukvet">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Zwolsedijk 18, 8061 RD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679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9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9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Zwolsedijk 18, 8061 RD te Hassel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791</meta:user-defined>
    <meta:user-defined meta:name="OVERHEIDop.GmbID/DC.identifier">gmb-2022-416791</meta:user-defined>
    <meta:user-defined meta:name="OVERHEIDop.versieInformatie"/>
  </office:meta>
</office:document-meta>
</file>