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33, 8281 PE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9 september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Kamperzeedijk 133, 8281 PE </text:span>
            <text:span text:style-name="nadrukvet">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133, 8281 PE te Genemui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90</meta:user-defined>
    <meta:user-defined meta:name="OVERHEIDop.GmbID/DC.identifier">gmb-2022-416790</meta:user-defined>
    <meta:user-defined meta:name="OVERHEIDop.versieInformatie"/>
  </office:meta>
</office:document-meta>
</file>