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kwartier 71, 8064 AD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september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Buitenkwartier 71, 8064 AD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kwartier 71, 8064 AD te Zwar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89</meta:user-defined>
    <meta:user-defined meta:name="OVERHEIDop.GmbID/DC.identifier">gmb-2022-416789</meta:user-defined>
    <meta:user-defined meta:name="OVERHEIDop.versieInformatie"/>
  </office:meta>
</office:document-meta>
</file>