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 6 6021R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3-09-2022 een aanvraag omgevingsvergunning ontvangen.</text:p>
            <text:p text:style-name="common-al">Het betreft een aanvraag op locatie Nieuwedijk 6 6021RM Budel met omschrijving omzetten Boerenbond naar kringloopwinkel en zaaknummer 2022-285148.</text:p>
            <text:p text:style-name="common-al">De zaak is geregistreerd onder nummer 2022-28514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678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8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8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85148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Ingediende aanvraag omgevingsvergunning Nieuwedijk 6 6021RM Bud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87</meta:user-defined>
    <meta:user-defined meta:name="OVERHEIDop.GmbID/DC.identifier">gmb-2022-416787</meta:user-defined>
    <meta:user-defined meta:name="OVERHEIDop.versieInformatie"/>
  </office:meta>
</office:document-meta>
</file>