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geveldelen en dakpannen , Hendrik van Viandenstraat 4, 5, 6, 7, 8, 10, 12, 23, 24, 25, 27, 29, 30, 31, 34, 36, 38 en 40, 8061 CW te Hasselt en  Wycher van Russellstraat 37, 39, 41, 43, 45, 47, 49, 57, 59, 61, 63 en 65, 8061 CP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430</text:p>
            <text:p text:style-name="common-al">Verzenddatum besluit: 12-09-2022</text:p>
            <text:p text:style-name="common-al">Locatie: Hendrik van Viandenstraat 4, 5, 6, 7, 8, 10, 12, 23, 24, 25, 27, 29, 30, 31, 34, 36, 38 en 40 8061 CW te Hasselt en Wycher van Russellstraat 37, 39, 41, 43, 45, 47, 49, 57, 59, 61, 63 en 65, 8061 CP te Hasselt</text:p>
            <text:p text:style-name="common-al">Projectomschrijving: het vervangen van geveldelen en dakpann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67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30</meta:user-defined>
    <meta:user-defined meta:name="DCTERMS.abstract">het vervangen van geveldelen en dakpann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geveldelen en dakpannen , Hendrik van Viandenstraat 4, 5, 6, 7, 8, 10, 12, 23, 24, 25, 27, 29, 30, 31, 34, 36, 38 en 40, 8061 CW te Hasselt en  Wycher van Russellstraat 37, 39, 41, 43, 45, 47, 49, 57, 59, 61, 63 en 65, 8061 CP te Hasselt</meta:user-defined>
    <meta:user-defined meta:name="DCTERMS.W3CDTF/DCTERMS.available">2022-09-21</meta:user-defined>
    <meta:user-defined meta:name="DCTERMS.W3CDTF/OVERHEIDop.jaargang">2022</meta:user-defined>
    <meta:user-defined meta:name="OVERHEIDop.publicationIssue">416782</meta:user-defined>
    <meta:user-defined meta:name="OVERHEIDop.GmbID/DC.identifier">gmb-2022-416782</meta:user-defined>
    <meta:user-defined meta:name="OVERHEIDop.versieInformatie"/>
  </office:meta>
</office:document-meta>
</file>