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een Tiny House, Boerweg 12, 8061 PH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7556</text:p>
            <text:p text:style-name="common-al">Verzenddatum besluit: 09-09-2022</text:p>
            <text:p text:style-name="common-al">Locatie: Boerweg 12, 8061 PH te Hasselt</text:p>
            <text:p text:style-name="common-al">Projectomschrijving: het tijdelijk plaatsen van een Tiny House</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1678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8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8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556</meta:user-defined>
    <meta:user-defined meta:name="DCTERMS.abstract">het tijdelijk plaatsen van een Tiny House</meta:user-defined>
    <dc:language>nl</dc:language>
    <meta:user-defined meta:name="OVERHEIDop.locatietype/OVERHEIDop.gebiedsmarkering">Punt</meta:user-defined>
    <meta:user-defined meta:name="DC.title">Verleende omgevingsvergunning, het tijdelijk plaatsen van een Tiny House, Boerweg 12, 8061 PH te Hasselt</meta:user-defined>
    <meta:user-defined meta:name="DCTERMS.W3CDTF/DCTERMS.available">2022-09-21</meta:user-defined>
    <meta:user-defined meta:name="DCTERMS.W3CDTF/OVERHEIDop.jaargang">2022</meta:user-defined>
    <meta:user-defined meta:name="OVERHEIDop.publicationIssue">416781</meta:user-defined>
    <meta:user-defined meta:name="OVERHEIDop.GmbID/DC.identifier">gmb-2022-416781</meta:user-defined>
    <meta:user-defined meta:name="OVERHEIDop.versieInformatie"/>
  </office:meta>
</office:document-meta>
</file>