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splitsen van de twee bestaande appartementen, Californiestraat 1, 1781G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Californiestraat 1, 1781GN Den Helder<text:span text:style-name="nadrukvet"> : </text:span>het splitsen van de twee bestaande appartementen</text:p>
            <text:p text:style-name="common-al">Verzenddatum: 14 september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677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7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7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splitsen van de twee bestaande appartementen op locatie Californiestraat 1, 1781GN Den Helder</meta:user-defined>
    <dc:language>nl</dc:language>
    <meta:user-defined meta:name="OVERHEIDop.locatietype/OVERHEIDop.gebiedsmarkering">Punt</meta:user-defined>
    <meta:user-defined meta:name="DC.title">Buiten behandeling aanvraag splitsen van de twee bestaande appartementen, Californiestraat 1, 1781GN Den Helder</meta:user-defined>
    <meta:user-defined meta:name="DCTERMS.W3CDTF/DCTERMS.available">2022-09-23</meta:user-defined>
    <meta:user-defined meta:name="DCTERMS.W3CDTF/OVERHEIDop.jaargang">2022</meta:user-defined>
    <meta:user-defined meta:name="OVERHEIDop.publicationIssue">416773</meta:user-defined>
    <meta:user-defined meta:name="OVERHEIDop.GmbID/DC.identifier">gmb-2022-416773</meta:user-defined>
    <meta:user-defined meta:name="OVERHEIDop.versieInformatie"/>
  </office:meta>
</office:document-meta>
</file>