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8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2 een aanvraag voor een omgevingsvergunning ontvangen. Dit betreft het tijdelijk (max. 2 jaar) plaatsen van een Romneyloods ter plaatse van de Coenecoop 88 in Waddinxveen. De aanvraag is geregistreerd onder kenmerk 20222229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677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7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7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enecoop 88 in Waddinxveen</meta:user-defined>
    <meta:user-defined meta:name="DCTERMS.W3CDTF/DCTERMS.available">2022-09-16</meta:user-defined>
    <meta:user-defined meta:name="DCTERMS.W3CDTF/OVERHEIDop.jaargang">2022</meta:user-defined>
    <meta:user-defined meta:name="OVERHEIDop.publicationIssue">416771</meta:user-defined>
    <meta:user-defined meta:name="OVERHEIDop.GmbID/DC.identifier">gmb-2022-416771</meta:user-defined>
    <meta:user-defined meta:name="OVERHEIDop.versieInformatie"/>
  </office:meta>
</office:document-meta>
</file>