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90</text:p>
            <text:p text:style-name="common-al">Omschrijving: realiseren studio's en kamers in het pand voor verhuur</text:p>
            <text:p text:style-name="common-al">Adres:  Paulus Potterstraat 9Paulus Potterstraat 11</text:p>
            <text:p text:style-name="common-al">Datum beslissing: 28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7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1/46990</meta:user-defined>
    <meta:user-defined meta:name="DCTERMS.abstract">realiseren studio's en kamers in het pand voor 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990: Verlenging beslistermijn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77</meta:user-defined>
    <meta:user-defined meta:name="OVERHEIDop.GmbID/DC.identifier">gmb-2022-41677</meta:user-defined>
    <meta:user-defined meta:name="OVERHEIDop.versieInformatie"/>
  </office:meta>
</office:document-meta>
</file>