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Melding evenement burendag Dirk Hartogstraat, Dirk Hartog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Kenmerk: Z2022-004180</text:p>
            <text:p text:style-name="common-al">Ingekomen: 26-07-2022</text:p>
            <text:p text:style-name="common-al">Locatie: Dirk Hartogstraat Breda</text:p>
            <text:p text:style-name="common-al">Omschrijving: Melding evenement burendag Dirk Hartogstraat</text:p>
            <text:p text:style-name="common-al">Periode: op 24-09-2022 van 16:00 uur tot 23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16760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760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760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0/xml/MC-DRP-Meld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Z2022-004180</meta:user-defined>
    <meta:user-defined meta:name="DCTERMS.abstract">Melding evenement burendag Dirk Hartogstraat</meta:user-defined>
    <dc:language>nl</dc:language>
    <meta:user-defined meta:name="OVERHEIDop.locatietype/OVERHEIDop.gebiedsmarkering">Punt</meta:user-defined>
    <meta:user-defined meta:name="DC.title">Melding 0-evenement, Melding evenement burendag Dirk Hartogstraat, Dirk Hartogstraat Breda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6760</meta:user-defined>
    <meta:user-defined meta:name="OVERHEIDop.GmbID/DC.identifier">gmb-2022-416760</meta:user-defined>
    <meta:user-defined meta:name="OVERHEIDop.versieInformatie"/>
  </office:meta>
</office:document-meta>
</file>