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Nieuweweg 3b in Hei- en Boeicop</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melding Activiteitenbesluit ontvangen voor het bedrijf op het adres Nieuweweg 3b in Hei- en Boeicop. Het gaat om een melding voor het realiseren van een bedrijfswoning op de eerste verdieping van de bestaande loods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675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5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5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 inrichting, Nieuweweg 3b in Hei- en Boeicop</meta:user-defined>
    <meta:user-defined meta:name="DCTERMS.W3CDTF/DCTERMS.available">2022-09-16</meta:user-defined>
    <meta:user-defined meta:name="DCTERMS.W3CDTF/OVERHEIDop.jaargang">2022</meta:user-defined>
    <meta:user-defined meta:name="OVERHEIDop.publicationIssue">416759</meta:user-defined>
    <meta:user-defined meta:name="OVERHEIDop.GmbID/DC.identifier">gmb-2022-416759</meta:user-defined>
    <meta:user-defined meta:name="OVERHEIDop.versieInformatie"/>
  </office:meta>
</office:document-meta>
</file>