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opbouw, Armstronghof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omgevingsvergunning ontvangen voorArmstronghof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9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675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een dakopbouw, Armstronghof 3 in IJsselst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58</meta:user-defined>
    <meta:user-defined meta:name="OVERHEIDop.GmbID/DC.identifier">gmb-2022-416758</meta:user-defined>
    <meta:user-defined meta:name="OVERHEIDop.versieInformatie"/>
  </office:meta>
</office:document-meta>
</file>