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Verlengen beslistermijn (DR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Sevenhovenstraat 18A, 3412 KK Lopikerkapel , Z.008648</text:p>
            <text:p text:style-name="common-al">
            
          </text:p>
            <text:p text:style-name="common-al">Burgemeester en wethouders van gemeente Lopik maken bekend dat de beslistermijn van deze aanvraag voor dakkapel tussendak wordt verlengd in verband met</text:p>
            <text:p text:style-name="common-al">het niet tijdig gereed zijn van de toets en omdat wij nog in afwachting zijn van de benodigde wettelijke adviezen.<text:span text:style-name="nadrukvet"/>Verzenddatum: 14-09-2022.<text:span text:style-name="nadrukvet"/>Voor dit besluit wordt de nieuwe uiterste beslisdatum 1 november 2022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1675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5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5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08648</meta:user-defined>
    <dc:language>nl</dc:language>
    <meta:user-defined meta:name="OVERHEIDop.locatietype/OVERHEIDop.gebiedsmarkering">Punt</meta:user-defined>
    <meta:user-defined meta:name="DC.title">Publicatie aanvraag Verlengen beslistermijn (DROP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756</meta:user-defined>
    <meta:user-defined meta:name="OVERHEIDop.GmbID/DC.identifier">gmb-2022-416756</meta:user-defined>
    <meta:user-defined meta:name="OVERHEIDop.versieInformatie"/>
  </office:meta>
</office:document-meta>
</file>