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ijswerkzaamheden Eems/Marsdi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646100</text:p>
            <text:p text:style-name="common-al">Voor de activiteit: hijswerkzaamheden vanaf het parkeerterrein Eems/Marsdiep</text:p>
            <text:p text:style-name="common-al">Voor de periode van: gedurende de dag op vrijdag 23 september 2022</text:p>
            <text:p text:style-name="common-al">Locatie: aan de achterzijde van de woning op het adres Oostkeetshaven 8</text:p>
            <text:p text:style-name="common-al">Datum besluit: 14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675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5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5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DCTERMS.abstract">Eems is enkele uren alleen toegankelijk via Texelstroom en Marsdiep.</meta:user-defined>
    <dc:language>nl</dc:language>
    <meta:user-defined meta:name="OVERHEIDop.locatietype/OVERHEIDop.gebiedsmarkering">Punt</meta:user-defined>
    <meta:user-defined meta:name="DC.title">Verleende vergunning voor hijswerkzaamheden Eems/Marsdiep</meta:user-defined>
    <meta:user-defined meta:name="DCTERMS.W3CDTF/DCTERMS.available">2022-09-21</meta:user-defined>
    <meta:user-defined meta:name="DCTERMS.W3CDTF/OVERHEIDop.jaargang">2022</meta:user-defined>
    <meta:user-defined meta:name="OVERHEIDop.publicationIssue">416755</meta:user-defined>
    <meta:user-defined meta:name="OVERHEIDop.GmbID/DC.identifier">gmb-2022-416755</meta:user-defined>
    <meta:user-defined meta:name="OVERHEIDop.versieInformatie"/>
  </office:meta>
</office:document-meta>
</file>