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september 2022 is een evenementenvergunning verleend aan Stichting De Ammerse Piraten voor het organiseren van muziekfeesten (Ammerse Piratenfeesten) te Groot-Ammers (Artikel 2:25 Algemene Plaatselijke Verordening en Evenementenbeleid Molenlanden 2021).</text:p>
            <text:p text:style-name="common-al"/>
            <text:p text:style-name="common-al">Locatie evenement: In een tent op een veld van V.V. Groot-Ammers (De Boomgaard 1).</text:p>
            <text:p text:style-name="common-al"/>
            <text:p text:style-name="common-al">Data en tijdstippen:</text:p>
            <text:p text:style-name="common-al">Vrijdag 7 oktober 2022 vanaf 20:30 uur tot uiterlijk 02:00 uur;</text:p>
            <text:p text:style-name="common-al">Zaterdag 8 oktober 2022 vanaf 20:00 uur tot uiterlijk 02:00 uur;</text:p>
            <text:p text:style-name="common-al">Vrijdag 14 oktober 2022 vanaf 20:30 uur tot uiterlijk 02:00 uur;</text:p>
            <text:p text:style-name="common-al">Zaterdag 15 oktober 2022 vanaf 16:00 uur tot uiterlijk 23:30 uur.</text:p>
            <text:p text:style-name="common-al"/>
            <text:p text:style-name="common-al">Tevens is een ontheffing verleend van:</text:p>
            <text:p text:style-name="common-al">- het verbod om op zondag voor 13:00 uur openbare vermakelijkheden te houden. Deze ontheffing is verleend voor zondag 9 oktober 2022 van 00:00 uur tot uiterlijk 02:00 uur (Artikel 4, sub 3 Zondagswet);</text:p>
            <text:p text:style-name="common-al"/>
            <text:p text:style-name="common-al">- het verbod ten aanzien van het verstrekken van zwak-alcoholhoudende drank tijdens bovengenoemd evenement. Deze ontheffing is verleend aan de heer P.P.J.A. Ooms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675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5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5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754</meta:user-defined>
    <meta:user-defined meta:name="OVERHEIDop.GmbID/DC.identifier">gmb-2022-416754</meta:user-defined>
    <meta:user-defined meta:name="OVERHEIDop.versieInformatie"/>
  </office:meta>
</office:document-meta>
</file>